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-定位點" style:family="paragraph">
      <style:paragraph-properties fo:text-indent="0.9722in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1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4" style:parent-style-name="預設段落字型" style:family="text">
      <style:text-properties style:letter-kerning="false"/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定位點" style:family="paragraph">
      <style:paragraph-properties fo:text-indent="0.9722in"/>
    </style:style>
    <style:style style:name="P22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6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27" style:parent-style-name="預設段落字型" style:family="text">
      <style:text-properties style:letter-kerning="false"/>
    </style:style>
    <style:style style:name="P2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4" style:parent-style-name="內文-定位點" style:family="paragraph">
      <style:paragraph-properties fo:text-align="justify"/>
    </style:style>
    <style:style style:name="P35" style:parent-style-name="內文-3定位點" style:family="paragraph">
      <style:paragraph-properties fo:text-align="justify"/>
    </style:style>
    <style:style style:name="P3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轉介修復式司法聲請狀<text:line-break/></text:p>
      <text:p text:style-name="P7">案號：　　　年度　　　　字第　　　　號 <text:s text:c="12"/>股別：　　股</text:p>
      <text:p text:style-name="內文-定位點">聲請人 <text:s/>○○○<text:tab/>身分證明文件：</text:p>
      <text:p text:style-name="內文-定位點"><text:s text:c="4"/><text:tab/>□國民身分證□護照□居留證□工作證□營利事業登記</text:p>
      <text:p text:style-name="P8"><text:s text:c="6"/>證□其他</text:p>
      <text:p text:style-name="P9"><text:tab/>證號： <text:s text:c="20"/></text:p>
      <text:p text:style-name="P10">性別：男／女／其他（民國 <text:s/>年 <text:s/>月 <text:s/>日生）</text:p>
      <text:p text:style-name="P11">戶籍地：</text:p>
      <text:p text:style-name="P12">現住地：□同戶籍地</text:p>
      <text:p text:style-name="P13">□其他：<text:span text:style-name="T14"><text:s text:c="33"/></text:span></text:p>
      <text:p text:style-name="P15">郵遞區號：<text:tab/></text:p>
      <text:p text:style-name="P16">電話：</text:p>
      <text:p text:style-name="P17">傳真：</text:p>
      <text:p text:style-name="P18">電子郵件位址：</text:p>
      <text:p text:style-name="P19">送達代收人：</text:p>
      <text:p text:style-name="P20">送達處所：</text:p>
      <text:p text:style-name="內文-定位點"/>
      <text:p text:style-name="內文-定位點">被告 <text:s text:c="2"/>○○○<text:tab/>身分證明文件：</text:p>
      <text:p text:style-name="內文-定位點"><text:s text:c="4"/><text:tab/>□國民身分證□護照□居留證□工作證□營利事業登記</text:p>
      <text:p text:style-name="P21"><text:s text:c="6"/>證□其他</text:p>
      <text:p text:style-name="P22"><text:tab/>證號： <text:s text:c="20"/></text:p>
      <text:p text:style-name="P23">性別：男／女／其他（民國 <text:s/>年 <text:s/>月 <text:s/>日生）</text:p>
      <text:p text:style-name="P24">戶籍地：</text:p>
      <text:p text:style-name="P25">現住地：□同戶籍地</text:p>
      <text:p text:style-name="P26">□其他：<text:span text:style-name="T27"><text:s text:c="33"/></text:span></text:p>
      <text:soft-page-break/>
      <text:p text:style-name="P28">郵遞區號：<text:tab/></text:p>
      <text:p text:style-name="P29">電話：</text:p>
      <text:p text:style-name="P30">傳真：</text:p>
      <text:p text:style-name="P31">電子郵件位址：</text:p>
      <text:p text:style-name="P32">送達代收人：</text:p>
      <text:p text:style-name="P33">送達處所：</text:p>
      <text:p text:style-name="P34"/>
      <text:p text:style-name="P35">為聲請轉介修復事：</text:p>
      <text:p text:style-name="P36">聲請人因臺灣○○法院○○年度○○字第○○○號○○○案件，願與被告○○○進行修復程序，爰依犯罪被害人權益保障法第44條第1項規定，聲請鈞院轉介適當機關（構）或團體進行修復，說明如下：</text:p>
      <text:list text:style-name="LFO1" text:continue-numbering="true">
        <text:list-item>
          <text:p text:style-name="P37">案件案由：</text:p>
        </text:list-item>
        <text:list-item>
          <text:p text:style-name="P38">案發時間：</text:p>
        </text:list-item>
        <text:list-item>
          <text:p text:style-name="P39">案發地點：</text:p>
        </text:list-item>
        <text:list-item>
          <text:p text:style-name="P40">案件進行進度：</text:p>
        </text:list-item>
        <text:list-item>
          <text:p text:style-name="P41">聲請人主述需求（參與對話之目的、對話方式）：</text:p>
        </text:list-item>
      </text:list>
      <text:p text:style-name="P42"/>
      <text:p text:style-name="P43">此致</text:p>
      <text:p text:style-name="P44"><text:span text:style-name="T45">○○○○○○法院</text:span><text:span text:style-name="T46">　公鑒</text:span></text:p>
      <text:p text:style-name="P47"/>
      <text:p text:style-name="P48">附件名稱及件數：</text:p>
      <text:p text:style-name="P49"/>
      <text:p text:style-name="P50">中 <text:s/>華 <text:s/>民 <text:s/>國　　　　　　　年　　　　　　　月　　　　　　　　日</text:p>
      <text:p text:style-name="P51"><text:span text:style-name="T52">具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-定位點" style:display-name="007 內文-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D</meta:initial-creator>
    <dc:creator>工作室01 蘋果樹</dc:creator>
    <meta:creation-date>2023-08-20T03:47:00Z</meta:creation-date>
    <dc:date>2023-08-20T03:52:00Z</dc:date>
    <meta:print-date>2020-01-07T08:34:00Z</meta:print-date>
    <meta:template xlink:href="Normal" xlink:type="simple"/>
    <meta:editing-cycles>3</meta:editing-cycles>
    <meta:editing-duration>PT360S</meta:editing-duration>
    <meta:document-statistic meta:page-count="2" meta:paragraph-count="1" meta:word-count="101" meta:character-count="676" meta:row-count="4" meta:non-whitespace-character-count="576"/>
  </office:meta>
</office:document-meta>
</file>